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4.568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notes">
      <style:graphic-properties draw:fill-color="#ffffff" fo:min-height="11.159cm"/>
    </style:style>
    <style:style style:name="pr5" style:family="presentation" style:parent-style-name="lyt-cool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2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  <style:text-properties fo:font-style="italic" fo:font-weight="bold"/>
    </style:style>
    <style:style style:name="T1" style:family="text">
      <style:text-properties fo:font-size="22pt" fo:font-weight="bold"/>
    </style:style>
    <style:style style:name="T2" style:family="text">
      <style:text-properties fo:font-size="25pt"/>
    </style:style>
    <style:style style:name="T3" style:family="text">
      <style:text-properties fo:font-style="italic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9">
        <draw:frame presentation:style-name="pr1" draw:text-style-name="P1" draw:layer="layout" svg:width="23.911cm" svg:height="3.507cm" svg:x="2.058cm" svg:y="1.543cm" presentation:class="title">
          <draw:text-box>
            <text:p text:style-name="P1">NOMBRE DEL CONTINENTE</text:p>
          </draw:text-box>
        </draw:frame>
        <draw:frame presentation:style-name="pr2" draw:text-style-name="P3" draw:layer="layout" svg:width="11.668cm" svg:height="4.568cm" svg:x="14.31cm" svg:y="13.7cm" presentation:class="outline" presentation:user-transformed="true">
          <draw:text-box>
            <text:list text:style-name="L2">
              <text:list-item>
                <text:p text:style-name="P2"><text:span text:style-name="T1">Nombre y apellidos del alumno 1</text:span></text:p>
              </text:list-item>
            </text:list>
            <text:list text:style-name="L2">
              <text:list-item>
                <text:p text:style-name="P2"><text:span text:style-name="T1">Nombre y apellidos del alumno 2</text:span></text:p>
              </text:list-item>
            </text:list>
          </draw:text-box>
        </draw:frame>
        <draw:frame draw:style-name="gr1" draw:text-style-name="P4" draw:layer="layout" svg:width="11.668cm" svg:height="13.229cm" svg:x="2cm" svg:y="5.5cm" presentation:class="graphic" presentation:placeholder="true" presentation:user-transformed="true">
          <draw:image/>
        </draw:frame>
        <draw:frame draw:style-name="gr2" draw:text-style-name="P1" draw:layer="layout" svg:width="12cm" svg:height="1.675cm" svg:x="1.6cm" svg:y="19.1cm">
          <draw:text-box>
            <text:p text:style-name="P1">Imagen de una ciudad del contienente y su nombre en este cuadro de texto.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1">
        <draw:frame presentation:style-name="pr1" draw:text-style-name="P1" draw:layer="layout" svg:width="23.911cm" svg:height="3.507cm" svg:x="2.058cm" svg:y="1.543cm" presentation:class="title">
          <draw:text-box>
            <text:p text:style-name="P1">MAPA FÍSICO DE... <text:span text:style-name="T2">(CONTINENTE)</text:span></text:p>
          </draw:text-box>
        </draw:frame>
        <draw:frame draw:style-name="gr4" draw:layer="layout" svg:width="23.911cm" svg:height="13.229cm" svg:x="2.089cm" svg:y="5.771cm" presentation:class="object" presentation:placeholder="true" presentation:user-transformed="true">
          <draw:object/>
        </draw:frame>
        <draw:frame draw:style-name="gr5" draw:text-style-name="P1" draw:layer="layout" svg:width="10.861cm" svg:height="0.964cm" svg:x="2.139cm" svg:y="19.536cm">
          <draw:text-box>
            <text:p text:style-name="P1">Inserta un mapa físico del continente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9">
        <draw:frame presentation:style-name="pr5" draw:text-style-name="P1" draw:layer="layout" svg:width="23.911cm" svg:height="3.256cm" svg:x="2.058cm" svg:y="1.668cm" presentation:class="title" presentation:user-transformed="true">
          <draw:text-box>
            <text:p text:style-name="P1">RELIEVE DE... <text:span text:style-name="T2">(NOMBRE DEL CONTINENTE)</text:span></text:p>
          </draw:text-box>
        </draw:frame>
        <draw:frame draw:style-name="gr1" draw:text-style-name="P4" draw:layer="layout" svg:width="11.668cm" svg:height="12.162cm" svg:x="2.058cm" svg:y="5.838cm" presentation:class="graphic" presentation:placeholder="true" presentation:user-transformed="true">
          <draw:image/>
        </draw:frame>
        <draw:frame draw:style-name="gr6" draw:text-style-name="P7" draw:layer="layout" svg:width="12.5cm" svg:height="13.355cm" svg:x="14.5cm" svg:y="6cm">
          <draw:text-box>
            <text:p text:style-name="P4"><text:span text:style-name="T3">CARACTERÍSITICAS DEL RELIEVE</text:span></text:p>
            <text:p text:style-name="P6"><text:span text:style-name="T3"/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(añade más diapositivas si las necesitas: insertar + diapositiva)</text:span></text:p>
          </draw:text-box>
        </draw:frame>
        <draw:frame draw:style-name="gr6" draw:text-style-name="P1" draw:layer="layout" svg:width="12cm" svg:height="2.387cm" svg:x="2cm" svg:y="18.5cm">
          <draw:text-box>
            <text:p text:style-name="P1">Inserta una imagen de algún relieve de este continente y nombralo en este cuadro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9">
        <draw:frame presentation:style-name="pr5" draw:text-style-name="P1" draw:layer="layout" svg:width="23.911cm" svg:height="3.256cm" svg:x="2.058cm" svg:y="1.668cm" presentation:class="title" presentation:user-transformed="true">
          <draw:text-box>
            <text:p text:style-name="P1">CLIMA DE... <text:span text:style-name="T2">(NOMBRE DEL CONTINENTE)</text:span></text:p>
          </draw:text-box>
        </draw:frame>
        <draw:frame draw:style-name="gr1" draw:text-style-name="P4" draw:layer="layout" svg:width="11.668cm" svg:height="12.162cm" svg:x="2.058cm" svg:y="5.838cm" presentation:class="graphic" presentation:placeholder="true" presentation:user-transformed="true">
          <draw:image/>
        </draw:frame>
        <draw:frame draw:style-name="gr6" draw:text-style-name="P7" draw:layer="layout" svg:width="12.5cm" svg:height="13.355cm" svg:x="14.5cm" svg:y="6cm">
          <draw:text-box>
            <text:p text:style-name="P4"><text:span text:style-name="T3">CARACTERÍSITICAS DEL CLIMA</text:span></text:p>
            <text:p text:style-name="P6"><text:span text:style-name="T3"/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(añade más diapositivas si las necesitas: insertar + diapositiva)</text:span></text:p>
          </draw:text-box>
        </draw:frame>
        <draw:frame draw:style-name="gr6" draw:text-style-name="P1" draw:layer="layout" svg:width="12cm" svg:height="2.387cm" svg:x="2cm" svg:y="18.5cm">
          <draw:text-box>
            <text:p text:style-name="P1">Inserta una imagen relativa al clima de este continente y nombralo en este cuadro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9">
        <draw:frame presentation:style-name="pr5" draw:text-style-name="P1" draw:layer="layout" svg:width="23.911cm" svg:height="3.256cm" svg:x="2.058cm" svg:y="1.668cm" presentation:class="title" presentation:user-transformed="true">
          <draw:text-box>
            <text:p text:style-name="P1">MEDIO NATURAL <text:s/>DE... <text:span text:style-name="T2">(NOMBRE DEL CONTINENTE)</text:span></text:p>
          </draw:text-box>
        </draw:frame>
        <draw:frame draw:style-name="gr1" draw:text-style-name="P4" draw:layer="layout" svg:width="11.668cm" svg:height="12.162cm" svg:x="2.058cm" svg:y="5.838cm" presentation:class="graphic" presentation:placeholder="true" presentation:user-transformed="true">
          <draw:image/>
        </draw:frame>
        <draw:frame draw:style-name="gr6" draw:text-style-name="P7" draw:layer="layout" svg:width="12.5cm" svg:height="14.083cm" svg:x="14.5cm" svg:y="6cm">
          <draw:text-box>
            <text:p text:style-name="P4"><text:span text:style-name="T3">CARACTERÍSITICAS DE LOS MEDIOS NATURALES</text:span></text:p>
            <text:p text:style-name="P6"><text:span text:style-name="T3"/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6"><text:span text:style-name="T3">-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(añade más diapositivas si las necesitas: insertar + diapositiva)</text:span></text:p>
          </draw:text-box>
        </draw:frame>
        <draw:frame draw:style-name="gr6" draw:text-style-name="P1" draw:layer="layout" svg:width="12cm" svg:height="2.387cm" svg:x="2cm" svg:y="18.5cm">
          <draw:text-box>
            <text:p text:style-name="P1">Inserta una imagen de los medios naturales <text:s/>de este continente y nombralos en este cuadro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9">
        <draw:frame presentation:style-name="pr1" draw:text-style-name="P1" draw:layer="layout" svg:width="23.911cm" svg:height="3.507cm" svg:x="2.058cm" svg:y="1.543cm" presentation:class="title">
          <draw:text-box>
            <text:p text:style-name="P1">OTROS DATOS DE INTERÉS</text:p>
          </draw:text-box>
        </draw:frame>
        <draw:frame draw:style-name="gr6" draw:text-style-name="P1" draw:layer="layout" svg:width="24.5cm" svg:height="4.523cm" svg:x="2.5cm" svg:y="6cm">
          <draw:text-box>
            <text:p text:style-name="P1">Inserta nuevas diapositivas para contar otros datos de interés del continente.</text:p>
            <text:p text:style-name="P1"/>
            <text:p text:style-name="P1">Experimenta con el programa y transforma la presentación a tu gusto: cambia el fondo de la presentación, pon transiciones entre las diapositivas... etc.</text:p>
            <text:p text:style-name="P1"/>
            <text:p text:style-name="P1">Las mejores presentaciones serán colgadas en la web.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9-01-21T20:34:33</meta:creation-date>
    <dc:date>2009-01-21T21:12:02</dc:date>
    <dc:language>es-ES</dc:language>
    <meta:editing-cycles>4</meta:editing-cycles>
    <meta:editing-duration>PT10M32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